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left="0cm" fo:margin-right="0cm" fo:margin-top="0.353cm" fo:margin-bottom="0.212cm" fo:text-align="justify" style:justify-single-word="false" fo:text-indent="0.953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ЕЧЕНЬ</text:p>
      <text:p text:style-name="P1">стоматологических расходных материалов на 2024 год</text:p>
      <text:p text:style-name="P2">1. Материалы для медикаментозной и химической обработки корневых каналов.</text:p>
      <text:p text:style-name="P3">2. Материалы для профилактики кариеса, снятия чувствительности зубов.</text:p>
      <text:p text:style-name="P3">3. Материалы для временного пломбирования зубов.</text:p>
      <text:p text:style-name="P3">4. Материалы для постоянного пломбирования зубов: стоматологические цементы, в том числе стеклоиономерные, химического и светового отверждения, амальгама.</text:p>
      <text:p text:style-name="P3">5. Материалы для обработки и девитализации пульпы.</text:p>
      <text:p text:style-name="P3">6. Материалы для пломбирования корневых каналов зубов.</text:p>
      <text:p text:style-name="P3">7. Материалы для изолирующих и лечебных прокладок.</text:p>
      <text:p text:style-name="P3">8. Материалы для полирования зубов.</text:p>
      <text:p text:style-name="P3">9. Материалы для альвеолярных повязок.</text:p>
      <text:p text:style-name="P3">10. Препараты для лечения заболеваний пародонта и слизистой оболочки полости рта.</text:p>
      <text:p text:style-name="P3">11. Прочие средства: стоматологические инструменты, материалы для определения индексов гигиены, препараты для глубокого фторирования тканей зуба, для лечения пульпита ампутационным методом и др.</text:p>
      <text:p text:style-name="P3">12. Материалы для ортодонтического лечения зубочелюстных аномалий: оттискные альгинатные массы, самотвердеющие пластмассы, ортодонтическая проволока, винт ортодонтический, гипс и др.</text:p>
      <text:p text:style-name="P3">13. Анестетики и препараты местноанестезирующего действия.</text:p>
      <text:p text:style-name="P3">14. Препараты для проведения общего обезболив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Павлов</meta:initial-creator>
    <meta:creation-date>2024-01-22T15:54:55.11</meta:creation-date>
    <meta:document-statistic meta:table-count="0" meta:image-count="0" meta:object-count="0" meta:page-count="1" meta:paragraph-count="16" meta:word-count="143" meta:character-count="1194"/>
    <dc:date>2024-01-22T15:55:43.62</dc:date>
    <dc:creator>Алексей Павлов</dc:creator>
    <meta:editing-duration>PT48S</meta:editing-duration>
    <meta:editing-cycles>1</meta:editing-cycles>
    <meta:generator>OpenOffice/4.1.3$Win32 OpenOffice.org_project/413m1$Build-9783</meta:generator>
  </office:meta>
</office:document-meta>
</file>