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66cc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fo:color="#000000"/>
    </style:style>
    <style:style style:name="P5" style:family="paragraph" style:parent-style-name="Standard" style:list-style-name="L1">
      <style:paragraph-properties fo:text-align="justify" style:justify-single-word="false"/>
      <style:text-properties fo:color="#000000" fo:background-color="#66ffff"/>
    </style:style>
    <style:style style:name="T1" style:family="text">
      <style:text-properties fo:color="#ccff99"/>
    </style:style>
    <style:style style:name="T2" style:family="text">
      <style:text-properties fo:color="#0066cc"/>
    </style:style>
    <style:style style:name="T3" style:family="text">
      <style:text-properties fo:color="#00000a" style:font-name="Times New Roman1" fo:font-size="15pt" fo:font-weight="bold"/>
    </style:style>
    <style:style style:name="T4" style:family="text">
      <style:text-properties fo:color="#000000" style:font-name="Times New Roman1" fo:font-size="15pt" fo:font-weight="bold"/>
    </style:style>
    <style:style style:name="T5" style:family="text">
      <style:text-properties fo:color="#0066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Виды медицинской помощи, оказываемой в ОГБУЗ "КОКБ </text:span><text:span text:style-name="T4">имени Королева Е.И.</text:span><text:span text:style-name="T3">"в рамках программы ОМС.</text:span></text:p>
      <text:p text:style-name="P2"/>
      <text:list xml:id="list1604814758527945664" text:style-name="L1">
        <text:list-item>
          <text:p text:style-name="P3"><text:span text:style-name="T2">При</text:span> оказании первичной медико-санитарной помощи организуются и выполняются следующие работы (услуги): <text:span text:style-name="T2">при</text:span> оказании первичной доврачебной медико-санитарной помощи в амбулаторных условиях по: акушерскому делу, анестезиологии и реаниматологии, гистологии, лабораторной диагностике, лечебной физкультуре, лечебному делу, медицинской микробиологии, медицинской статистике, медицинскому массажу, рентгенологии, сестринскому делу, сестринскому делу в педиатрии, стоматологии, стоматологии профилактической, физиотерапии, функциональной диагностике; </text:p>
          <text:p text:style-name="P4"><text:span text:style-name="T2">при</text:span><text:span text:style-name="T1"> </text:span>оказании первичной врачебной медико-санитарной помощи в амбулаторных условиях по: <text:s/>организации здравоохранения и общественному здоровью, эпидемиологии , педиатрии, терапии;</text:p>
          <text:p text:style-name="P4"><text:span text:style-name="T2">при</text:span> оказании первичной специализированной медико-санитарной помощи в амбулаторных условиях по: акушерству и гинекологии (за исключением использования вспомогательных репродуктивных технологий и искусственного прерывания беременности), анестезиологии и реаниматологии, гастроэнтерологии, гематологии, дерматовенерологии, детской кардиологии, детской эндокринологии, кардиологии, клинической лабораторной диагностике, клинической фармакологии, лечебной физкультуре, медицинской микробиологии, медицинской реабилитации, медицинской статистике, неврологии, нейрохирургии, нефрологии, онкологии, организации здравоохранения и общественному здоровью, эпидемиологии, оториноларингологии (за исключением кохлеарной имплантации), офтальмологии, патологической анатомии, <text:s/>пульмонологии, ревматологии, рентгенологии, сердечно-сосудистой хирургии, <text:s/>сурдологии-оториноларингологии, торакальной хирургии, травматологии и ортопедии, ультразвуковой диагностике, урологии, физиотерапии, функциональной диагностике, хирургии, челюстно-лицевой хирургии, эндокринологии, эндоскопии;</text:p>
          <text:p text:style-name="P4"><text:span text:style-name="T2">при</text:span> оказании первичной специализированной медико-санитарной помощи в условиях дневного стационара по: гематологии, кардиологии, клинической лабораторной диагностике, клинической фармакологии, лечебной физкультуре, медицинской реабилитации, организации здравоохранения и общественному здоровью, эпидемиологии, офтальмологии, <text:s/>рентгенологии, <text:s/>ультразвуковой диагностике, физиотерапии, функциональной диагностике;</text:p>
        </text:list-item>
        <text:list-item>
          <text:p text:style-name="P4"/>
          <text:p text:style-name="P4"><text:span text:style-name="T5">При</text:span> оказании специализированной, в том числе высокотехнологичной, медицинской помощи организуются и выполняются следующие работы (услуги): <text:span text:style-name="T2">при</text:span> оказании специализированной медицинской помощи в условиях дневного стационара по: гематологии, гистологии, кардиологии, клинической лабораторной диагностике, клинической фармакологии, лабораторной диагностике, лечебной физкультуре, медицинской реабилитации, медицинскому массажу, организации здравоохранения и общественному здоровью, эпидемиологии, офтальмологии, патологической анатомии, рентгенологии, сестринскому делу, <text:s/>ультразвуковой диагностике, физиотерапии, функциональной диагностике;</text:p>
          <text:p text:style-name="P4"><text:span text:style-name="T2">при </text:span>оказании специализированной медицинской помощи в стационарных условиях по: акушерскому делу, акушерству и гинекологии (за исключением использования вспомогательных репродуктивных технологий и искусственного прерывания беременности), акушерству и гинекологии (искусственному прерыванию беременности), аллергологии и иммунологии, анестезиологии и реаниматологии, <text:s/>гастроэнтерологии, гематологии, гистологии, детской кардиологии, детской <text:soft-page-break/>эндокринологии, диетологии, кардиологии, клинической лабораторной диагностике, клинической фармакологии, лабораторной диагностике, лечебной физкультуре, мануальной терапии, медицинской микробиологии, медицинской реабилитации, медицинской статистике, медицинскому массажу, неврологии, нейрохирургии, неонатологии, онкологии, организации здравоохранения и общественному здоровью, эпидемиологии, оториноларингологии (за исключением кохлеарной имплантации), офтальмологии, патологической анатомии, педиатрии, пульмонологии, ревматологии, рентгенологии, рентгенэндоваскулярным диагностике и лечению, сердечно-сосудистой хирургии, сестринскому делу, сестринскому делу в педиатрии, <text:s/>терапии, торакальной хирургии, травматологии и ортопедии, трансфузиологии, ультразвуковой диагностике, урологии, физиотерапии, функциональной диагностике, хирургии, челюстно-лицевой хирургии, эндокринологии, эндоскопии;</text:p>
        </text:list-item>
        <text:list-item>
          <text:p text:style-name="P4"><text:span text:style-name="T5">При</text:span> оказании высокотехнологичной медицинской помощи в условиях дневного стационара: по офтальмологии;</text:p>
          <text:p text:style-name="P4"><text:span text:style-name="T2">при</text:span> оказании высокотехнологичной медицинской помощи в стационарных условиях по: акушерству и гинекологии (за исключением использования вспомогательных репродуктивных технологий и искусственного прерывания беременности), гастроэнтерологии, детской эндокринологии, нейрохирургии, онкологии, оториноларингологии (за исключением кохлеарной имплантации), офтальмологии, ревматологии, сердечно-сосудистой хирургии, травматологии и ортопедии, урологии, хирургии, челюстно-лицевой хирургии, эндокринологии;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ей Павлов</meta:initial-creator>
    <meta:creation-date>2021-12-09T09:16:22.94</meta:creation-date>
    <dc:date>2025-09-05T12:54:58.26</dc:date>
    <meta:editing-duration>PT15H11M58S</meta:editing-duration>
    <meta:editing-cycles>25</meta:editing-cycles>
    <meta:generator>OpenOffice/4.1.3$Win32 OpenOffice.org_project/413m1$Build-9783</meta:generator>
    <meta:document-statistic meta:table-count="0" meta:image-count="0" meta:object-count="0" meta:page-count="2" meta:paragraph-count="9" meta:word-count="437" meta:character-count="4857"/>
  </office:meta>
</office:document-meta>
</file>