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fo:color="#0066cc"/>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1">
      <style:paragraph-properties fo:text-align="justify" style:justify-single-word="false"/>
      <style:text-properties fo:color="#000000"/>
    </style:style>
    <style:style style:name="P5" style:family="paragraph" style:parent-style-name="Standard" style:list-style-name="L1">
      <style:paragraph-properties fo:text-align="justify" style:justify-single-word="false"/>
      <style:text-properties fo:color="#000000" fo:background-color="#66ffff"/>
    </style:style>
    <style:style style:name="T1" style:family="text">
      <style:text-properties fo:color="#ccff99"/>
    </style:style>
    <style:style style:name="T2" style:family="text">
      <style:text-properties fo:color="#0066cc"/>
    </style:style>
    <style:style style:name="T3" style:family="text">
      <style:text-properties fo:color="#00000a" style:font-name="Times New Roman1" fo:font-size="15pt" fo:font-weight="bold"/>
    </style:style>
    <style:style style:name="T4" style:family="text">
      <style:text-properties fo:color="#000000" style:font-name="Times New Roman1" fo:font-size="15pt" fo:font-weight="bold"/>
    </style:style>
    <style:style style:name="T5" style:family="text">
      <style:text-properties fo:color="#ff6600"/>
    </style:style>
    <style:style style:name="T6" style:family="text">
      <style:text-properties fo:color="#99ccff"/>
    </style:style>
    <style:style style:name="T7" style:family="text">
      <style:text-properties fo:color="#83caff"/>
    </style:style>
    <style:style style:name="T8" style:family="text">
      <style:text-properties fo:color="#66ccff"/>
    </style:style>
    <style:style style:name="T9" style:family="text">
      <style:text-properties fo:color="#0066ff"/>
    </style:style>
    <style:style style:name="T10" style:family="text">
      <style:text-properties fo:color="#3399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Виды медицинской помощи, оказываемой в ОГБУЗ "КОКБ </text:span><text:span text:style-name="T4">имени Королева Е.И.</text:span><text:span text:style-name="T3">", г. Кострома, проспект Мира, д. 114</text:span></text:p>
      <text:p text:style-name="P2"/>
      <text:list xml:id="list5904482128778061751" text:style-name="L1">
        <text:list-item>
          <text:p text:style-name="P3"><text:span text:style-name="T2">При</text:span> оказании первичной медико-санитарной помощи организуются и выполняются следующие работы (услуги): <text:span text:style-name="T2">при</text:span> оказании первичной доврачебной медико-санитарной помощи в амбулаторных условиях по: акушерскому делу, анестезиологии и реаниматологии, вакцинации (проведению профилактических прививок), гистологии, лабораторной диагностике, лечебной физкультуре, лечебному делу, медицинской микробиологии, медицинской статистике, медицинскому массажу, рентгенологии, сестринскому делу, сестринскому делу в педиатрии, стоматологии, стоматологии профилактической, физиотерапии, функциональной диагностике; </text:p>
          <text:p text:style-name="P4"><text:span text:style-name="T2">при</text:span><text:span text:style-name="T1"> </text:span>оказании первичной врачебной медико-санитарной помощи в амбулаторных условиях по: вакцинации (проведению профилактических прививок), организации здравоохранения и общественному здоровью, эпидемиологии , педиатрии, терапии;</text:p>
          <text:p text:style-name="P4"><text:span text:style-name="T2">при</text:span>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text:s/>аллергологии и иммунологии, анестезиологии и реаниматологии, гастроэнтерологии, гематологии, дерматовенерологии, детской кардиологии, детской онкологии, детской эндокринологии, кардиологии, клинической лабораторной диагностике, клинической фармакологии, лечебной физкультуре, мануальной терапии, медицинской микробиологии, медицинской реабилитации, медицинской статистике, неврологии, нейрохирур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атологической анатомии, профпатологии, психиатрии-наркологии, пульмонологии, ревматологии, рентгенологии, сердечно-сосудистой хирургии, спортивной медицине, сурдологии-оториноларингологии, торакальной хирургии, травматологии и ортопедии, ультразвуковой диагностике, урологии, физиотерапии, функциональной диагностике, хирургии, челюстно-лицевой хирургии, эндокринологии, эндоскопии;</text:p>
          <text:p text:style-name="P4"><text:span text:style-name="T2">при</text:span> оказании первичной специализированной медико-санитарной помощи в условиях дневного стационара по: кардиологии, клинической лабораторной диагностике, клинической фармакологии, лечебной физкультуре, медицинской реабилитации, организации здравоохранения и общественному здоровью, эпидемиологии, офтальмологии, <text:s/>рентгенологии, спортивной медицине, ультразвуковой диагностике, физиотерапии, функциональной диагностике;</text:p>
        </text:list-item>
        <text:list-item>
          <text:p text:style-name="P4"/>
          <text:p text:style-name="P4"><text:span text:style-name="T9">При</text:span> оказании специализированной, в том числе высокотехнологичной, медицинской помощи организуются и выполняются следующие работы (услуги): <text:span text:style-name="T2">при</text:span> оказании специализированной медицинской помощи в условиях дневного стационара по: гистологии, кардиологии, клинической лабораторной диагностике, клинической фармакологии, лабораторной диагностике, лечебной физкультуре, медицинской реабилитации, медицинскому массажу, организации здравоохранения и общественному здоровью, эпидемиологии, офтальмологии, патологической анатомии, рентгенологии, сестринскому делу, спортивной медицине, ультразвуковой диагностике, физиотерапии, функциональной диагностике;</text:p>
          <text:p text:style-name="P4"><text:span text:style-name="T2">при </text:span>оказании специализированной медицинской помощи в стационарных условиях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анестезиологии и реаниматологии, <text:soft-page-break/>вакцинации (проведению профилактических прививок), гастроэнтерологии, гематологии, гистологии, детской кардиологии, детской эндокринологии, диетологии, кардиологии, клинической лабораторной диагностике, клинической фармакологии, лабораторной диагностике, лечебной физкультуре, мануальной терапии, медицинской микробиологии, медицинской реабилитации, медицинской статистике, медицинскому массажу, неврологии, нейрохирургии, неонат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атологической анатомии, педиатрии, пульмонологии, ревматологии, рентгенологии, рентгенэндоваскулярным диагностике и лечению, сердечно-сосудистой хирургии, сестринскому делу, сестринскому делу в педиатрии, спортивной медицине,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text:p>
        </text:list-item>
        <text:list-item>
          <text:p text:style-name="P4"><text:span text:style-name="T9">При</text:span> оказании высокотехнологичной медицинской помощи в условиях дневного стационара: по офтальмологии;</text:p>
          <text:p text:style-name="P4"><text:span text:style-name="T2">при</text:span>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гастроэнтерологии, детской эндокринологии, нейрохирургии, онкологии, оториноларингологии (за исключением кохлеарной имплантации), офтальмологии, ревматологии, сердечно-сосудистой хирургии, травматологии и ортопедии, урологии, хирургии, челюстно-лицевой хирургии, эндокринологии;</text:p>
        </text:list-item>
        <text:list-item>
          <text:p text:style-name="P4"><text:span text:style-name="T9">При</text:span> оказании скорой, в том числе скорой специализированной, медицинской помощи организуются и выполняются следующие работы (услуги): <text:span text:style-name="T2">при </text:span>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по: акушерству и гинекологии (за исключением использования вспомогательных репродуктивных технологий и искусственного прерывания беременности), анестезиологии и реаниматологии, гематологии, детской кардиологии, <text:s/>кардиологии, неврологии, нейрохирургии, неонатологии, организации здравоохранения и общественному здоровью, эпидемиологии, офтальмологии, педиатрии, сердечно-сосудистой хирургии, терапии, торакальной хирургии, травматологии и ортопедии, урологии, хирургии, челюстно-лицевой хирургии, эндокринологии, эндоскопии;</text:p>
        </text:list-item>
        <text:list-item>
          <text:p text:style-name="P4"><text:span text:style-name="T9">При</text:span> оказании паллиативной медицинской помощи организуются и выполняются следующие работы (услуги): <text:span text:style-name="T2">при</text:span> оказании паллиативной медицинской помощи в стационарных условиях по: неврологии;</text:p>
        </text:list-item>
        <text:list-item>
          <text:p text:style-name="P4"><text:span text:style-name="T9">При</text:span> проведении медицинских экспертиз организуются и выполняются следующие работы (услуги) по: военно-врачебной экспертизе, экспертизе временной нетрудоспособности, экспертизе профессиональной пригодности;</text:p>
        </text:list-item>
        <text:list-item>
          <text:p text:style-name="P4"><text:span text:style-name="T9">При</text:span> проведении медицинских осмотров организуются и выполняются следующие работы (услуги) по: медицинским осмотрам (предварительным, периодическим), медицинским осмотрам (предсменным, предрейсовым, послесменным, послерейсовым), медицинским осмотрам профилактическим;</text:p>
        </text:list-item>
        <text:list-item>
          <text:p text:style-name="P4"><text:span text:style-name="T9">При</text:span> проведении медицинских освидетельствований организуются и выполняются следующие работы (услуги) по: медицинскому освидетельствованию на наличие медицинских противопоказаний к управлению транспортным средством, медицинскому освидетельствованию на состояние опьянения (алкогольного, наркотического или иного токсического);</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ей Павлов</meta:initial-creator>
    <meta:creation-date>2021-12-09T09:16:22.94</meta:creation-date>
    <dc:date>2023-05-04T10:03:00.58</dc:date>
    <dc:creator>Алексей Павлов</dc:creator>
    <meta:editing-duration>PT14H51M8S</meta:editing-duration>
    <meta:editing-cycles>18</meta:editing-cycles>
    <meta:generator>OpenOffice/4.1.3$Win32 OpenOffice.org_project/413m1$Build-9783</meta:generator>
    <meta:document-statistic meta:table-count="0" meta:image-count="0" meta:object-count="0" meta:page-count="2" meta:paragraph-count="14" meta:word-count="648" meta:character-count="6997"/>
  </office:meta>
</office:document-meta>
</file>